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3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/>
    </style:style>
    <style:style style:name="P4" style:family="paragraph" style:parent-style-name="Akapit_20_z_20_listą" style:list-style-name="L1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5" style:family="paragraph" style:parent-style-name="Akapit_20_z_20_listą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6" style:family="paragraph" style:parent-style-name="Akapit_20_z_20_listą" style:list-style-name="L2">
      <style:paragraph-properties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P7" style:family="paragraph" style:parent-style-name="Akapit_20_z_20_listą">
      <style:paragraph-properties fo:margin-left="0cm" fo:margin-right="0cm" fo:text-indent="0cm" style:auto-text-indent="false" style:text-autospace="none"/>
      <style:text-properties fo:font-size="12pt" style:font-name-asian="TimesNewRomanPSMT" style:font-size-asian="12pt" style:language-asian="en" style:country-asian="US" style:font-size-complex="12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IGIA KLASA 8</text:p>
      <text:p text:style-name="P1"><text:a xlink:type="simple" xlink:href="https://www.swietywojciech.pl/Strefa-katechety/Aktualnosci/Kl-8" text:style-name="Internet_20_link" text:visited-style-name="Visited_20_Internet_20_Link"><text:span text:style-name="T1">https://www.swietywojciech.pl/Strefa-katechety/Aktualnosci/Kl-8</text:span></text:a><text:span text:style-name="T1"> </text:span></text:p>
      <text:p text:style-name="P1"><text:span text:style-name="T1"/></text:p>
      <text:p text:style-name="P1"><text:span text:style-name="T1">1. TEMAT: Życie nasze jest niepowtarzalnym darem ( katecheza 37)</text:span></text:p>
      <text:p text:style-name="P1">Polecenia. Przeczytaj i odpowiedz na pytania:</text:p>
      <text:list xml:id="list8283566647112395904" text:style-name="L1">
        <text:list-item>
          <text:p text:style-name="P3">Jakie są twoje zamierzenia, które pragniesz realizować w życiu ?</text:p>
        </text:list-item>
        <text:list-item>
          <text:p text:style-name="P4">Przedstaw argumenty, które pomagają człowiekowi wytrwać w wierze i przezwyciężać trudności z nią związane ?</text:p>
        </text:list-item>
      </text:list>
      <text:p text:style-name="P5"/>
      <text:p text:style-name="P7">2. TEMAT: Krzyż, przez który świat uzyskał zbawienie ( katecheza 38)</text:p>
      <text:p text:style-name="P2">Polecenia. Przeczytaj i odpowiedz na pytanie:</text:p>
      <text:list xml:id="list2870215496791912118" text:style-name="L2">
        <text:list-item>
          <text:p text:style-name="P6">Wyraź i uzasadnij potrzebę wierności krzyżowi Chrystusa;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, 'MS Minch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style:style style:name="Numbering_20_Symbols" style:display-name="Numbering Symbols" style:family="text"/>
    <style:style style:name="WW8Num35z0" style:family="text">
      <style:text-properties style:font-name="Times New Roman" fo:font-size="9pt" style:font-name-asian="TimesNewRomanPSMT" style:font-size-asian="9pt" style:language-asian="en" style:country-asian="US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0T13:22:21.62</meta:creation-date>
    <meta:document-statistic meta:table-count="0" meta:image-count="0" meta:object-count="0" meta:page-count="1" meta:paragraph-count="9" meta:word-count="72" meta:character-count="531"/>
    <dc:date>2020-05-20T13:33:59.82</dc:date>
    <dc:creator>urszula  romanowicz</dc:creator>
    <meta:editing-duration>PT11M38S</meta:editing-duration>
    <meta:editing-cycles>1</meta:editing-cycles>
    <meta:generator>OpenOffice/4.1.3$Win32 OpenOffice.org_project/413m1$Build-9783</meta:generator>
  </office:meta>
</office:document-meta>
</file>